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TML-wstępniesformatowany" style:master-page-name="MP0" style:family="paragraph">
      <style:paragraph-properties fo:break-before="page" fo:border="0.0104in solid #CCCCCC" fo:padding="0.0972in" style:shadow="none" style:line-break="normal" fo:margin-bottom="0.1041in" fo:background-color="#F5F5F5"/>
      <style:text-properties style:font-name="Consolas" fo:color="#333333"/>
    </style:style>
    <style:style style:name="P2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border="0.0104in solid #CCCCCC" fo:padding="0.0972in" style:shadow="none" style:line-break="normal" fo:margin-bottom="0.1041in" fo:line-height="100%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Courier New" fo:color="#333333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PSALM 137</text:p>
      <text:p text:style-name="P2"/>
      <text:p text:style-name="P3"/>
      <text:p text:style-name="P4">N AD rzekami Babilonu, tam sie-<text:s/></text:p>
      <text:p text:style-name="P5">dzieliśmy i płakaliśmy, wspo-<text:s/></text:p>
      <text:p text:style-name="P6">minając Syjon.<text:s/></text:p>
      <text:p text:style-name="P7"/>
      <text:p text:style-name="P8">2 Na wierzbach tamtej krainy za-<text:s/></text:p>
      <text:p text:style-name="P9">wiesiliśmy nasze harfy;<text:s/></text:p>
      <text:p text:style-name="P10"/>
      <text:p text:style-name="P11">3 Bo tam ci, którzy nas wzię-<text:s/></text:p>
      <text:p text:style-name="P12">li w niewolę, żądali od nas pieśni,<text:s/></text:p>
      <text:p text:style-name="P13">a nasi ciemięzcy - radości, mó-<text:s/></text:p>
      <text:p text:style-name="P14">wiąc: Śpiewajcie nam którąś z pie-<text:s/></text:p>
      <text:p text:style-name="P15">śni Syjonu.<text:s/></text:p>
      <text:p text:style-name="P16"/>
      <text:p text:style-name="P17">4 Jakże możemy śpiewać pieśń<text:s/></text:p>
      <text:p text:style-name="P18">PANA na obcej ziemi?<text:s/></text:p>
      <text:p text:style-name="P19"/>
      <text:p text:style-name="P20">5 Jeśli zapomnę o tobie, Jeruza-<text:s/></text:p>
      <text:p text:style-name="P21">lem, niech sama o sobie zapomni<text:s/></text:p>
      <text:p text:style-name="P22">moja prawica.<text:s/></text:p>
      <text:p text:style-name="P23"/>
      <text:p text:style-name="P24">6 Niech mi język przylgnie do pod-<text:s/></text:p>
      <text:p text:style-name="P25">niebienia, jeśli nie będę pamiętał<text:s/></text:p>
      <text:p text:style-name="P26">o tobie, jeśli nie postawię Jeruza-<text:s/></text:p>
      <text:p text:style-name="P27">lem ponad największą moją radość.<text:s/></text:p>
      <text:p text:style-name="P28">7 Pamiętaj, PANIE, synów Edo-<text:s/></text:p>
      <text:p text:style-name="P29">mfy i dzień Jeruzalem, gdy mówili:<text:s/></text:p>
      <text:p text:style-name="P30">Zburzcie, zburzcie,/*? aż do jego fun-<text:s/></text:p>
      <text:p text:style-name="P31">damentu.<text:s/></text:p>
      <text:p text:style-name="P32"/>
      <text:p text:style-name="P33">8 0 córko Babilonu*, i ty będziesz<text:s/></text:p>
      <text:p text:style-name="P34">spustoszona. Błogosławiony, kto ci<text:s/></text:p>
      <text:p text:style-name="P35">odpłaciła zlo, jakie nam uczyniłaś.<text:s/></text:p>
      <text:p text:style-name="P36">9 Błogosławiony, kto schwyci i roz-<text:s/></text:p>
      <text:soft-page-break/>
      <text:p text:style-name="P37">trzaska twe dzieci o skalę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malchrowicz</meta:initial-creator>
    <dc:creator>lmalchrowicz</dc:creator>
    <meta:creation-date>2022-11-21T08:52:00Z</meta:creation-date>
    <dc:date>2022-11-21T08:54:00Z</dc:date>
    <meta:template xlink:href="Normal.dotm" xlink:type="simple"/>
    <meta:editing-cycles>1</meta:editing-cycles>
    <meta:editing-duration>PT120S</meta:editing-duration>
    <meta:document-statistic meta:page-count="2" meta:paragraph-count="1" meta:word-count="125" meta:character-count="876" meta:row-count="6" meta:non-whitespace-character-count="752"/>
  </office:meta>
</office:document-meta>
</file>